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3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9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40" calcext:value-type="float">
            <text:p>14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2302</text:p>
          </table:table-cell>
          <table:table-cell table:style-name="ce15" office:value-type="float" office:value="150418.72" calcext:value-type="float">
            <text:p>150,418.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90501:25</text:p>
          </table:table-cell>
          <table:table-cell table:style-name="ce15" office:value-type="float" office:value="794679.1" calcext:value-type="float">
            <text:p>794,679.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90501:156</text:p>
          </table:table-cell>
          <table:table-cell table:style-name="ce15" office:value-type="float" office:value="66003.3" calcext:value-type="float">
            <text:p>66,003.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116:32</text:p>
          </table:table-cell>
          <table:table-cell table:style-name="ce15" office:value-type="float" office:value="1949899.33" calcext:value-type="float">
            <text:p>1,949,899.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30319:246</text:p>
          </table:table-cell>
          <table:table-cell table:style-name="ce15" office:value-type="float" office:value="404863.37" calcext:value-type="float">
            <text:p>404,863.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709:27</text:p>
          </table:table-cell>
          <table:table-cell table:style-name="ce15" office:value-type="float" office:value="849884.47" calcext:value-type="float">
            <text:p>849,884.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106:79</text:p>
          </table:table-cell>
          <table:table-cell table:style-name="ce15" office:value-type="float" office:value="205765.83" calcext:value-type="float">
            <text:p>205,765.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90114:291</text:p>
          </table:table-cell>
          <table:table-cell table:style-name="ce15" office:value-type="float" office:value="109319.55" calcext:value-type="float">
            <text:p>109,319.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103:936</text:p>
          </table:table-cell>
          <table:table-cell table:style-name="ce15" office:value-type="float" office:value="319644.23" calcext:value-type="float">
            <text:p>319,644.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11:34</text:p>
          </table:table-cell>
          <table:table-cell table:style-name="ce15" office:value-type="float" office:value="933581.44" calcext:value-type="float">
            <text:p>933,581.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2010:6</text:p>
          </table:table-cell>
          <table:table-cell table:style-name="ce15" office:value-type="float" office:value="337396.04" calcext:value-type="float">
            <text:p>337,396.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190114:292</text:p>
          </table:table-cell>
          <table:table-cell table:style-name="ce15" office:value-type="float" office:value="106878.6" calcext:value-type="float">
            <text:p>106,878.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211:1232</text:p>
          </table:table-cell>
          <table:table-cell table:style-name="ce15" office:value-type="float" office:value="6621.64" calcext:value-type="float">
            <text:p>6,621.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00000:238</text:p>
          </table:table-cell>
          <table:table-cell table:style-name="ce15" office:value-type="float" office:value="1861759.26" calcext:value-type="float">
            <text:p>1,861,759.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00000:54</text:p>
          </table:table-cell>
          <table:table-cell table:style-name="ce15" office:value-type="float" office:value="167843.44" calcext:value-type="float">
            <text:p>167,843.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10301: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110301: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10301: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10302: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10301: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10301:2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10301:1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10301:1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10301:1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10302: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10301:2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10302: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10302: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10301: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10301:1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10302:1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90101:24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10302:1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10301: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10301:2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10301: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10301:1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10302: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10302: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110302: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10301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10302:1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110301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10302: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00000:1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10301:1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10302:3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10302: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10301:1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10302:1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10301: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10301:2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10301: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10302:1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110301:1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451:2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20401:10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220101:1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10101:16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10302:1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10201:8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20301:7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10101:25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2023: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30319: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016:1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10101:1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302: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016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670:1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2023:1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30501:6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90202:22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791:12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835:4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668: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2023: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835: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2019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835:2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835:1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10101:1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791:1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016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2023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190114:2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10101:9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10101:25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90114:2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10201:2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000000:2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016:1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677: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016:1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2019: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670: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249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016: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670: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676: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670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687: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676:1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016: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016: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30501:6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2018:2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2038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676: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939: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10101:25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2019:1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2023:2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2019:3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687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252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2019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670: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2019: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766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791:125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2018: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2023: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2019: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301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2019: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2019:3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835:3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668: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835:3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673: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2019:1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676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020: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687: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2023: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110101:17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10101:17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2019: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2038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835: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676: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673: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673: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301: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2019: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2023: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835:4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2019: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16: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676: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2023:2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601:63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40104:4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2100: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2CC6A1D3D17FDB638DCBC7DF6C9BB3F2091AE508B77D59FED328DCAB1895BF75596092E3B150C001E972C7C0EA9D85D6394AFDDAB10F3089539BD00F14DD8DA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0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09T07:15:14</meta:creation-date>
    <dc:date>2024-01-17T15:32:58</dc:date>
    <meta:generator>LibreOffice/6.4.6.2$Linux_X86_64 LibreOffice_project/17c4c786810c925eb6e0da4181cd43069b44ed29</meta:generator>
    <meta:document-statistic meta:table-count="1" meta:cell-count="6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